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Nederlands Grootste Anti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Nederlands Grootste Antiekmarkt</text:p>
            <text:p text:style-name="common-al">Locatie: 	Marktplein</text:p>
            <text:p text:style-name="last-al">Datum evenement:		13 en 27 juli en 1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10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Nederlands Grootste Antiek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03</meta:user-defined>
    <meta:user-defined meta:name="OVERHEIDop.GmbID/DC.identifier">gmb-2016-123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0 469828</meta:user-defined>
    <meta:user-defined meta:name="OVERHEIDop.versieInformatie"/>
  </office:meta>
</office:document-meta>
</file>