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Mountainbike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Mountainbike toertocht</text:p>
            <text:p text:style-name="common-al">Locatie: 	Start en finish Last Gear in Eerbeek</text:p>
            <text:p text:style-name="last-al">Datum evenement:		27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309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9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9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Mountainbike 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96</meta:user-defined>
    <meta:user-defined meta:name="OVERHEIDop.GmbID/DC.identifier">gmb-2016-1230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6961AB 49</meta:user-defined>
    <meta:user-defined meta:name="OVERHEIDop.woonplaats">Eerbeek</meta:user-defined>
    <meta:user-defined meta:name="OVERHEIDop.straatnaam">Hände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200731 458349</meta:user-defined>
    <meta:user-defined meta:name="OVERHEIDop.versieInformatie"/>
  </office:meta>
</office:document-meta>
</file>