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sdijk 1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september 2016</text:p>
            <text:p text:style-name="common-al">Activiteit: het plaatsen van 40 zonnepanelen  </text:p>
            <text:p text:style-name="common-al">WABO-Wabonummer:OV 2016118 </text:p>
            <text:p text:style-name="common-al">Datum ontvangst aanvraag: 2 septem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2309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9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9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arsdijk 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94</meta:user-defined>
    <meta:user-defined meta:name="OVERHEIDop.GmbID/DC.identifier">gmb-2016-12309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E 1</meta:user-defined>
    <meta:user-defined meta:name="OVERHEIDop.woonplaats">Bunnik</meta:user-defined>
    <meta:user-defined meta:name="OVERHEIDop.straatnaam">Marsdijk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0306 452511</meta:user-defined>
    <meta:user-defined meta:name="OVERHEIDop.versieInformatie"/>
  </office:meta>
</office:document-meta>
</file>