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ugustus 2016, Schepenstraat 8, 5121 BM </text:p>
            <text:p text:style-name="common-al">wijzigen bestemmingsplan, maatschappelijk wonen met kantoorfuncti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08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82</meta:user-defined>
    <meta:user-defined meta:name="OVERHEIDop.GmbID/DC.identifier">gmb-2016-123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BM 8</meta:user-defined>
    <meta:user-defined meta:name="OVERHEIDop.woonplaats">Rijen</meta:user-defined>
    <meta:user-defined meta:name="OVERHEIDop.straatnaam">Schep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122 400141</meta:user-defined>
    <meta:user-defined meta:name="OVERHEIDop.versieInformatie"/>
  </office:meta>
</office:document-meta>
</file>