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Parkengolf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arkengolftoernooi</text:p>
            <text:p text:style-name="common-al">Locatie: 	Oranjepark, Wilhelminapark, Prinsenpark en Verzetstrijderspark</text:p>
            <text:p text:style-name="last-al">Datum evenement:		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8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Parkengolf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80</meta:user-defined>
    <meta:user-defined meta:name="OVERHEIDop.GmbID/DC.identifier">gmb-2016-1230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08 470218</meta:user-defined>
    <meta:user-defined meta:name="OVERHEIDop.versieInformatie"/>
  </office:meta>
</office:document-meta>
</file>