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woning door middel van het uitbouwen van de achtergevel op de 1e en 2e verdieping, Broekwegkade 223, 2725 H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Broekwegkade 223, 2725 HJ Zoetermeer, het vergroten van de woning door middel van het uitbouwen van de achtergevel op de 1e en 2e verdieping, WB20160326 (verzonden d.d. 31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07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7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7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t vergroten van de woning door middel van het uitbouwen van de achtergevel op de 1e en 2e verdieping, Broekwegkade 223, 2725 HJ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71</meta:user-defined>
    <meta:user-defined meta:name="OVERHEIDop.GmbID/DC.identifier">gmb-2016-123071</meta:user-defined>
    <meta:user-defined meta:name="OVERHEID.TaxonomieBeleidsagenda/OVERHEID.category">Huisvesting | Organisatie en beleid</meta:user-defined>
    <meta:user-defined meta:name="OVERHEIDop.referentienummer">WB20160326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HJ 223</meta:user-defined>
    <meta:user-defined meta:name="OVERHEIDop.woonplaats">Zoetermeer</meta:user-defined>
    <meta:user-defined meta:name="OVERHEIDop.straatnaam">Broekweg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02 454151</meta:user-defined>
    <meta:user-defined meta:name="OVERHEIDop.versieInformatie"/>
  </office:meta>
</office:document-meta>
</file>