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Soos reünie en countrymi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oos reünie en countrymiddag</text:p>
            <text:p text:style-name="common-al">Locatie: 	Zwitsalterrein</text:p>
            <text:p text:style-name="last-al">Datum evenement:		19 en 2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06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6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6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Soos reünie en countrymid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69</meta:user-defined>
    <meta:user-defined meta:name="OVERHEIDop.GmbID/DC.identifier">gmb-2016-1230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92 470897</meta:user-defined>
    <meta:user-defined meta:name="OVERHEIDop.versieInformatie"/>
  </office:meta>
</office:document-meta>
</file>