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WorldProef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WorldProef 2017</text:p>
            <text:p text:style-name="common-al">Locatie: 	Oranjepark</text:p>
            <text:p text:style-name="last-al">Datum evenement:		6 en 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WorldProef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59</meta:user-defined>
    <meta:user-defined meta:name="OVERHEIDop.GmbID/DC.identifier">gmb-2016-123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71 470239</meta:user-defined>
    <meta:user-defined meta:name="OVERHEIDop.versieInformatie"/>
  </office:meta>
</office:document-meta>
</file>