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Begoniastraat 60A (plaatsen van dakkapellen); 354074; 30-8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08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3054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5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5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Begoniastraat 60A (plaatsen van dakkapellen); 354074; 30-8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054</meta:user-defined>
    <meta:user-defined meta:name="OVERHEIDop.GmbID/DC.identifier">gmb-2016-1230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4CX 60</meta:user-defined>
    <meta:user-defined meta:name="OVERHEIDop.woonplaats">Hilversum</meta:user-defined>
    <meta:user-defined meta:name="OVERHEIDop.straatnaam">Begonia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958 469798</meta:user-defined>
    <meta:user-defined meta:name="OVERHEIDop.versieInformatie"/>
  </office:meta>
</office:document-meta>
</file>