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luchthal, Van der Hagenstraat 19, 2722 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Van der Hagenstraat 19, 2722 NT Zoetermeer, het realiseren van een luchthal (seizoensgebonden voor de duur van 15 jaar), WB20160516 (ontvangen d.d. 26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5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5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luchthal, Van der Hagenstraat 19, 2722 NT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52</meta:user-defined>
    <meta:user-defined meta:name="OVERHEIDop.GmbID/DC.identifier">gmb-2016-123052</meta:user-defined>
    <meta:user-defined meta:name="OVERHEID.TaxonomieBeleidsagenda/OVERHEID.category">Huisvesting | Organisatie en beleid</meta:user-defined>
    <meta:user-defined meta:name="OVERHEIDop.referentienummer">WB20160516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9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958 451391</meta:user-defined>
    <meta:user-defined meta:name="OVERHEIDop.versieInformatie"/>
  </office:meta>
</office:document-meta>
</file>