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mersteinpark 5, 2151 KE Nieuw-Vennep,  Thunnissen Onderhoud Cruquius B.V., het veranderen van de gevelkozijnen van het gebouw Zomerpark, 07-09-2016, zaak 1695172 (verleend op 01-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04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4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4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mersteinpark 5, 2151 KE Nieuw-Vennep,  Thunnissen Onderhoud Cruquius B.V., het veranderen van de gevelkozijnen van het gebouw Zomerpark, 07-09-2016, zaak 1695172 (verleend op 01-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045</meta:user-defined>
    <meta:user-defined meta:name="OVERHEIDop.GmbID/DC.identifier">gmb-2016-12304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KE 5</meta:user-defined>
    <meta:user-defined meta:name="OVERHEIDop.woonplaats">Nieuw-Vennep</meta:user-defined>
    <meta:user-defined meta:name="OVERHEIDop.straatnaam">Remmersteinpar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64 476234</meta:user-defined>
    <meta:user-defined meta:name="OVERHEIDop.versieInformatie"/>
  </office:meta>
</office:document-meta>
</file>