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tegenover André van Duinboulevard 4 (plaatsen noodstroomaggregaat); 354096; 31-8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1-08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3043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43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43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tegenover André van Duinboulevard 4 (plaatsen noodstroomaggregaat); 354096; 31-8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043</meta:user-defined>
    <meta:user-defined meta:name="OVERHEIDop.GmbID/DC.identifier">gmb-2016-123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WH 4</meta:user-defined>
    <meta:user-defined meta:name="OVERHEIDop.woonplaats">Hilversum</meta:user-defined>
    <meta:user-defined meta:name="OVERHEIDop.straatnaam">André van Duinboulevard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311 472110</meta:user-defined>
    <meta:user-defined meta:name="OVERHEIDop.versieInformatie"/>
  </office:meta>
</office:document-meta>
</file>