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7 sept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volgende evenementen/activiteiten een vergunning/ontheffing verleend aan:</text:p>
            <text:p text:style-name="common-al">- AV Oss ’78 voor het organiseren van ‘De Maashorst Beweegt’ op 10 september 2016 van 8.00 uur tot 16.00 uur en 11 september 2016 van 10.00 tot 13.00 uur in de omgeving en bij Natuurcentrum De Maashorst, Erenakkerstraat 5, 5388 SZ Nistelrode. De beschikkingen zijn verzonden op 1 september 2016.</text:p>
            <text:p text:style-name="common-al">- Ponyclub De Kleine Heemskinderen voor het organiseren van een rommelmarkt op 25 september 2016 van 10.00 tot 16.00 uur op locatie Koude Maas 1, 5388 VZ  Nistelrode. De beschikking is verzonden op 2 september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7 september</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303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3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3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38</meta:user-defined>
    <meta:user-defined meta:name="OVERHEIDop.GmbID/DC.identifier">gmb-2016-12303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SZ 5</meta:user-defined>
    <meta:user-defined meta:name="OVERHEIDop.woonplaats">Nistelrode</meta:user-defined>
    <meta:user-defined meta:name="OVERHEIDop.straatnaam">Erenakkerstraat</meta:user-defined>
    <meta:user-defined meta:name="OVERHEID.PostcodeHuisnummer/OVERHEIDop.postcodeHuisnummer">5388VZ</meta:user-defined>
    <meta:user-defined meta:name="OVERHEIDop.straatnaam">Koude Maas</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9727 411977</meta:user-defined>
    <meta:user-defined meta:name="OVERHEID.EPSG28992/DC.spatial">166117 411146</meta:user-defined>
    <meta:user-defined meta:name="OVERHEIDop.versieInformatie"/>
  </office:meta>
</office:document-meta>
</file>