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en incidentele festiviteiten o.g.v. artikel 4:3 van de Algemene Plaatselijke Verordening 20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tationsstraat 11 Baarle Nassau op 17 september 2016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23036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036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036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en incidentele festiviteiten o.g.v. artikel 4:3 van de Algemene Plaatselijke Verordening 201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036</meta:user-defined>
    <meta:user-defined meta:name="OVERHEIDop.GmbID/DC.identifier">gmb-2016-1230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CK 1</meta:user-defined>
    <meta:user-defined meta:name="OVERHEIDop.woonplaats">Baarle-Nassau</meta:user-defined>
    <meta:user-defined meta:name="OVERHEIDop.straatnaam">Stationsstraat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3046 383905</meta:user-defined>
    <meta:user-defined meta:name="OVERHEIDop.versieInformatie"/>
  </office:meta>
</office:document-meta>
</file>