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Hermitage 102,  2134 AC, bouwen van een garage, 02-09-2016,  2016-0040353.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03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3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3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Hermitage 102,  2134 AC, bouwen van een garage, 02-09-2016,  2016-00403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035</meta:user-defined>
    <meta:user-defined meta:name="OVERHEIDop.GmbID/DC.identifier">gmb-2016-123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C</meta:user-defined>
    <meta:user-defined meta:name="OVERHEIDop.woonplaats">Hoofddorp</meta:user-defined>
    <meta:user-defined meta:name="OVERHEIDop.straatnaam">Hermitag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116 479578</meta:user-defined>
    <meta:user-defined meta:name="OVERHEIDop.versieInformatie"/>
  </office:meta>
</office:document-meta>
</file>