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</text:p>
            <text:p text:style-name="common-al">- een parkeerplaats voor het opladen van elektrische auto’s te reserveren nabij Mgr. van Oorschotstraat 1 in Heeswijk-Dinther;</text:p>
            <text:p text:style-name="common-al">- een vergunning af te geven aan Canday, gevestigd Mgr. van Oorschotstraat 1 in Heeswijk-Dinther voor het plaatsen van een laadpaal voor het opladen van een elektrische auto. 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september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30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30</meta:user-defined>
    <meta:user-defined meta:name="OVERHEIDop.GmbID/DC.identifier">gmb-2016-1230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X 1</meta:user-defined>
    <meta:user-defined meta:name="OVERHEIDop.woonplaats">Heeswijk-Dinther</meta:user-defined>
    <meta:user-defined meta:name="OVERHEIDop.straatnaam">Monseigneur van Oorschot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553 406928</meta:user-defined>
    <meta:user-defined meta:name="OVERHEIDop.versieInformatie"/>
  </office:meta>
</office:document-meta>
</file>