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luifels en het bebouwen van de arcades, Promenade 27, 2711 A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/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Promenade 27, 2711 AM Zoetermeer, het plaatsen van luifels en het bebouwen van de arcades, WB20160522 (ontvangen d.d. 29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2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2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2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luifels en het bebouwen van de arcades, Promenade 27, 2711 AM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29</meta:user-defined>
    <meta:user-defined meta:name="OVERHEIDop.GmbID/DC.identifier">gmb-2016-123029</meta:user-defined>
    <meta:user-defined meta:name="OVERHEID.TaxonomieBeleidsagenda/OVERHEID.category">Huisvesting | Organisatie en beleid</meta:user-defined>
    <meta:user-defined meta:name="OVERHEIDop.referentienummer">WB20160522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M 37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43 452900</meta:user-defined>
    <meta:user-defined meta:name="OVERHEIDop.versieInformatie"/>
  </office:meta>
</office:document-meta>
</file>