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7 september 2016</text:p>
      <text:section text:name="zakelijke-mededeling_id1-3-2" text:style-name="zakelijke-mededeling">
        <text:section text:name="zakelijke-mededeling-tekst_id1-3-2-1" text:style-name="zakelijke-mededeling-tekst">
          <text:section text:name="tekst_id1-3-2-1-1" text:style-name="tekst">
            <text:p text:style-name="common-al">De volgende melding als bedoeld in artikel 8.40 van de Wet milieubeheer (melding Activiteitenbesluit) is ingekomen:</text:p>
            <text:p text:style-name="common-al">- Heische Hoeve vastgoed bv heeft een melding Activiteitenbesluit ingediend voor het veranderen van een groepslocatie annex kersenteeltbedrijf op het adres Heideweg 1a, 5472 LC Loosbroek</text:p>
            <text:p text:style-name="common-al">
            <text:span text:style-name="nadrukcur">Procedures 1a en 6 zijn van toepassing.</text:span>
          </text:p>
            <text:p text:style-name="common-al"/>
            <text:p text:style-name="common-al">De volgende meldingen als bedoeld in artikel 10.52 van de Wet milieubeheer zijn ingekomen:</text:p>
            <text:p text:style-name="common-al">- Van Schaijk Transport B.V. heeft een melding op grond van het Besluit mobiel breken ingediend. De melding richt op het mobiel breken van in totaal 2000 ton steenachtige materialen op het adres  Vinkelstraat 11, 5384 SB Heesch. De melding is geldig van 5 september tot uiterlijk 5 december 2016 en geldt in deze periode gedurende ten hoogste 3 werkdagen.  Bronsterkte mobiele breker is 115 dB(A). </text:p>
            <text:p text:style-name="common-al">Tegen deze melding kan geen bezwaar worden gemaakt.</text:p>
            <text:p text:style-name="common-al">- Van Schaijk Transport B.V. heeft een melding op grond van het Besluit mobiel breken ingediend. De melding richt op het mobiel breken van in totaal 300 ton steenachtige materialen op het adres  kruishoekstraat 13, 5384 TK Heesch. De melding is geldig van 2 september tot uiterlijk 2 december 2016 en geldt in deze periode gedurende ten hoogste 1 werkdag.  Bronsterkte mobiele breker is 115 dB(A). </text:p>
            <text:p text:style-name="common-al">Tegen deze melding kan geen bezwaar worden gemaakt.</text:p>
            <text:p text:style-name="common-al">- Van Schaijk Transport B.V. heeft een melding op grond van het Besluit mobiel breken ingediend. De melding richt op het mobiel breken van in totaal 400 ton steenachtige materialen op het adres Schrikkelvenstraat 5, 5384 SR Heesch. De melding is geldig van 1 september tot uiterlijk 1 december 2016 en geldt in deze periode gedurende ten hoogste 3 werkdagen.  Bronsterkte mobiele breker is 115 dB(A). </text:p>
            <text:p text:style-name="common-al">Tegen deze melding kan geen bezwaar worden gemaakt.</text:p>
            <text:p text:style-name="common-al"/>
            <text:p text:style-name="common-al">
            <text:span text:style-name="nadrukvet">Inzage</text:span>: U kunt de stukken gedurende zes weken tijdens openingstijden op afspraak inzien in het gemeentehuis in Heesch.<text:span text:style-name="nadrukvet"/></text:p>
            <text:p text:style-name="common-al">
            <text:span text:style-name="nadrukvet">Bezwaar-/beroepsmogelijkheid</text:span>: 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7 september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302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2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2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26</meta:user-defined>
    <meta:user-defined meta:name="OVERHEIDop.GmbID/DC.identifier">gmb-2016-123026</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LC 1a</meta:user-defined>
    <meta:user-defined meta:name="OVERHEIDop.woonplaats">Loosbroek</meta:user-defined>
    <meta:user-defined meta:name="OVERHEIDop.straatnaam">Heideweg</meta:user-defined>
    <meta:user-defined meta:name="OVERHEID.PostcodeHuisnummer/OVERHEIDop.postcodeHuisnummer">5384SB 11</meta:user-defined>
    <meta:user-defined meta:name="OVERHEIDop.woonplaats">Heesch</meta:user-defined>
    <meta:user-defined meta:name="OVERHEIDop.straatnaam">Vinkelsestraat</meta:user-defined>
    <meta:user-defined meta:name="OVERHEID.PostcodeHuisnummer/OVERHEIDop.postcodeHuisnummer">5384TK 13</meta:user-defined>
    <meta:user-defined meta:name="OVERHEIDop.straatnaam">Kruishoekstraat</meta:user-defined>
    <meta:user-defined meta:name="OVERHEID.PostcodeHuisnummer/OVERHEIDop.postcodeHuisnummer">5384SR 5</meta:user-defined>
    <meta:user-defined meta:name="OVERHEIDop.straatnaam">Schrikkelven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874 408265</meta:user-defined>
    <meta:user-defined meta:name="OVERHEID.EPSG28992/DC.spatial">163938 415214</meta:user-defined>
    <meta:user-defined meta:name="OVERHEID.EPSG28992/DC.spatial">163538 415494</meta:user-defined>
    <meta:user-defined meta:name="OVERHEID.EPSG28992/DC.spatial">163737 414414</meta:user-defined>
    <meta:user-defined meta:name="OVERHEIDop.versieInformatie"/>
  </office:meta>
</office:document-meta>
</file>