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7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</text:p>
            <text:p text:style-name="common-al"/>
            <text:p text:style-name="common-al">
            <text:span text:style-name="nadrukvet">Heesch</text:span>
          </text:p>
            <text:p text:style-name="common-al">- ’t Dorp vanaf Schoonstraat tot ’t Dorp 39 en t.o. ’t Dorp 20, 18 en 16, 5384 MB Heesch, Kappen 17 platanen, 13 moeraseiken, 12 lindebomen  (herinrichting centrum), Datum ontvangst: 25 augustus 2016 </text:p>
            <text:p text:style-name="common-al">- ’t Dorp 19, 5384 MA, Wijziging voorgevel, Datum ontvangst: 29-08-2016</text:p>
            <text:p text:style-name="common-al">- Esperloop ong., Nieuwbouw 9 rijwoningen, Datum ontvangst: 01-09-2016</text:p>
            <text:p text:style-name="common-al">- Eeuwelseloop ong., Nieuwbouw 6 twee-onder-kapwoningen, Datum ontvangst: 01-09-2016</text:p>
            <text:p text:style-name="common-al">
            <text:span text:style-name="nadrukvet">Vorstenbosch</text:span>
          </text:p>
            <text:p text:style-name="common-al">- Bergweg 13, 5476 VN, plaatsen zonnepanelen, Datum ontvangst: 29-08-2016</text:p>
            <text:p text:style-name="common-al">
            <text:span text:style-name="nadrukvet">Heeswijk-Dinther</text:span>
          </text:p>
            <text:p text:style-name="common-al">- Aa-Brugstraat 17, 5473 GG, Bouwen schuilhut en aanleggen vijver, Datum ontvangst: 31-08-2016</text:p>
            <text:p text:style-name="common-al">- Aa-Brugstraat (kad.nr. E 00380), Planten kersenbomen, Datum ontvangst: 02-09-2016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sept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302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2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2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7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25</meta:user-defined>
    <meta:user-defined meta:name="OVERHEIDop.GmbID/DC.identifier">gmb-2016-123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MB 39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MB</meta:user-defined>
    <meta:user-defined meta:name="OVERHEID.PostcodeHuisnummer/OVERHEIDop.postcodeHuisnummer">5384MA 19</meta:user-defined>
    <meta:user-defined meta:name="OVERHEID.PostcodeHuisnummer/OVERHEIDop.postcodeHuisnummer">5384</meta:user-defined>
    <meta:user-defined meta:name="OVERHEIDop.straatnaam">Esperloop</meta:user-defined>
    <meta:user-defined meta:name="OVERHEIDop.straatnaam">Eeuwelseloop</meta:user-defined>
    <meta:user-defined meta:name="OVERHEID.PostcodeHuisnummer/OVERHEIDop.postcodeHuisnummer">5476VN 13</meta:user-defined>
    <meta:user-defined meta:name="OVERHEIDop.woonplaats">Vorstenbosch</meta:user-defined>
    <meta:user-defined meta:name="OVERHEIDop.straatnaam">Bergweg</meta:user-defined>
    <meta:user-defined meta:name="OVERHEID.PostcodeHuisnummer/OVERHEIDop.postcodeHuisnummer">5473GG 17</meta:user-defined>
    <meta:user-defined meta:name="OVERHEIDop.woonplaats">Heeswijk-Dinther</meta:user-defined>
    <meta:user-defined meta:name="OVERHEIDop.straatnaam">Aa-Brugstraat</meta:user-defined>
    <meta:user-defined meta:name="OVERHEID.PostcodeHuisnummer/OVERHEIDop.postcodeHuisnummer">5384SX 3</meta:user-defined>
    <meta:user-defined meta:name="OVERHEIDop.straatnaam">Brug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838 416317</meta:user-defined>
    <meta:user-defined meta:name="OVERHEID.EPSG28992/DC.spatial">164819 416278</meta:user-defined>
    <meta:user-defined meta:name="OVERHEID.EPSG28992/DC.spatial">164819 416278</meta:user-defined>
    <meta:user-defined meta:name="OVERHEID.EPSG28992/DC.spatial">165007 416357</meta:user-defined>
    <meta:user-defined meta:name="OVERHEID.EPSG28992/DC.spatial">166045 416253</meta:user-defined>
    <meta:user-defined meta:name="OVERHEID.EPSG28992/DC.spatial">166074 415959</meta:user-defined>
    <meta:user-defined meta:name="OVERHEID.EPSG28992/DC.spatial">166821 408430</meta:user-defined>
    <meta:user-defined meta:name="OVERHEID.EPSG28992/DC.spatial">161433 405939</meta:user-defined>
    <meta:user-defined meta:name="OVERHEID.EPSG28992/DC.spatial">164173 411485</meta:user-defined>
    <meta:user-defined meta:name="OVERHEIDop.versieInformatie"/>
  </office:meta>
</office:document-meta>
</file>