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Morgenzonweg 37</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Morgenzonweg 37, zaaknummer 119298</text:p>
            <text:p text:style-name="common-al">Voor: bouwen woning, datum besluit 02-09-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23022</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022</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022</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Morgenzonweg 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3022</meta:user-defined>
    <meta:user-defined meta:name="OVERHEIDop.GmbID/DC.identifier">gmb-2016-1230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BJ 55</meta:user-defined>
    <meta:user-defined meta:name="OVERHEIDop.woonplaats">Winterswijk</meta:user-defined>
    <meta:user-defined meta:name="OVERHEIDop.straatnaam">Morgenzon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5556 443910</meta:user-defined>
    <meta:user-defined meta:name="OVERHEIDop.versieInformatie"/>
  </office:meta>
</office:document-meta>
</file>