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 6, het vervangen van de naar de weg toegekeerde achte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6 , 9531JM, </text:p>
            <text:p text:style-name="common-al">het vervangen van de naar de weg toegekeerde achtergevel, (172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inkstraat 6, het vervangen van de naar de weg toegekeerde achte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02</meta:user-defined>
    <meta:user-defined meta:name="OVERHEIDop.GmbID/DC.identifier">gmb-2016-12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M 6</meta:user-defined>
    <meta:user-defined meta:name="OVERHEIDop.woonplaats">Borger</meta:user-defined>
    <meta:user-defined meta:name="OVERHEIDop.straatnaam">Brink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434 549711</meta:user-defined>
    <meta:user-defined meta:name="OVERHEIDop.versieInformatie"/>
  </office:meta>
</office:document-meta>
</file>