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Troelstralaan 89, 1161 CB, aanleggen of veranderen van een uitweg, 02-09-2016, 2016-00348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01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1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1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Troelstralaan 89, 1161 CB, aanleggen of veranderen van een uitweg, 02-09-2016, 2016-0034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19</meta:user-defined>
    <meta:user-defined meta:name="OVERHEIDop.GmbID/DC.identifier">gmb-2016-12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B 89</meta:user-defined>
    <meta:user-defined meta:name="OVERHEIDop.woonplaats">Zwanenburg</meta:user-defined>
    <meta:user-defined meta:name="OVERHEIDop.straatnaam">Troelstr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925 487896</meta:user-defined>
    <meta:user-defined meta:name="OVERHEIDop.versieInformatie"/>
  </office:meta>
</office:document-meta>
</file>