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 Gedoogbeschikking - 7 september  2016</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 <text:span text:style-name="nadrukvet">Heeswijk-Dinther</text:span></text:p>
            <text:p text:style-name="common-al">- Kanaaldijk-Noord 40, 5473 KW Voor uitoefenen autohandel (zonder bedrijfswoning) in de vorm van reparatie/verkoop auto’s Verzenddatum 31-08-2016</text:p>
            <text:p text:style-name="common-al">
            <text:span text:style-name="nadrukvet">
              <text:span text:style-name="nadrukvet"/>
            </text:span>
            <text:span text:style-name="nadrukvet"/>
          </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7 september 2016</text:span>
            <text:span text:style-name="datum"/>
          </text:p>
          </text:section>
          <text:section text:name="ondertekening_id1-3-2-2-2">
            <text:p> Het college van burgemeester en wethouders van de gemeente Bernhez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301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Uitgebreide procedure - Gedoogbeschikking - 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18</meta:user-defined>
    <meta:user-defined meta:name="OVERHEIDop.GmbID/DC.identifier">gmb-2016-12301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KW 40</meta:user-defined>
    <meta:user-defined meta:name="OVERHEIDop.woonplaats">Heeswijk-Dinther</meta:user-defined>
    <meta:user-defined meta:name="OVERHEIDop.straatnaam">Kanaaldijk-Noord</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1296 405461</meta:user-defined>
    <meta:user-defined meta:name="OVERHEIDop.versieInformatie"/>
  </office:meta>
</office:document-meta>
</file>