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en entree, Heliumstraat 154, 2718 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Heliumstraat 154, 2718 RS Zoetermeer, het wijzigen van de voorgevel en entree, WB20160521 (ontvangen d.d. 29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1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1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1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en entree, Heliumstraat 154, 2718 RS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17</meta:user-defined>
    <meta:user-defined meta:name="OVERHEIDop.GmbID/DC.identifier">gmb-2016-123017</meta:user-defined>
    <meta:user-defined meta:name="OVERHEID.TaxonomieBeleidsagenda/OVERHEID.category">Huisvesting | Organisatie en beleid</meta:user-defined>
    <meta:user-defined meta:name="OVERHEIDop.referentienummer">WB20160521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12 449908</meta:user-defined>
    <meta:user-defined meta:name="OVERHEIDop.versieInformatie"/>
  </office:meta>
</office:document-meta>
</file>