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tijdelijke bouwhekken en het opslaan van roerende zaken op parkeerplaatsen, Engelandlaan 192, 2711 D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/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p text:style-name="common-al"/>
            <text:list text:style-name="id1-3-2-1-1-11">
              <text:list-item text:style-override="id1-3-2-1-1-11-1">
                <text:number>•</text:number>
                <text:p text:style-name="al">Engelandlaan 192, 2711 DX Zoetermeer, het plaatsen van tijdelijke bouwhekken en het opslaan van roerende zaken op parkeerplaatsen, WB20160527 (ontvangen d.d. 01 sept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3015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15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15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tijdelijke bouwhekken en het opslaan van roerende zaken op parkeerplaatsen, Engelandlaan 192, 2711 DX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015</meta:user-defined>
    <meta:user-defined meta:name="OVERHEIDop.GmbID/DC.identifier">gmb-2016-123015</meta:user-defined>
    <meta:user-defined meta:name="OVERHEID.TaxonomieBeleidsagenda/OVERHEID.category">Huisvesting | Organisatie en beleid</meta:user-defined>
    <meta:user-defined meta:name="OVERHEIDop.referentienummer">WB20160527 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DX 216</meta:user-defined>
    <meta:user-defined meta:name="OVERHEIDop.woonplaats">Zoetermeer</meta:user-defined>
    <meta:user-defined meta:name="OVERHEIDop.straatnaam">Engeland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495 452771</meta:user-defined>
    <meta:user-defined meta:name="OVERHEIDop.versieInformatie"/>
  </office:meta>
</office:document-meta>
</file>