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lenburg 5, 2135 BH, bouwen van een dakopbouw en het realiseren van een sparing t.b.v. plaatsing van een vaste trap, 05-09-2016, 2016-00396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01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1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1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lenburg 5, 2135 BH, bouwen van een dakopbouw en het realiseren van een sparing t.b.v. plaatsing van een vaste trap, 05-09-2016, 2016-0039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10</meta:user-defined>
    <meta:user-defined meta:name="OVERHEIDop.GmbID/DC.identifier">gmb-2016-123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Wal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895 479564</meta:user-defined>
    <meta:user-defined meta:name="OVERHEIDop.versieInformatie"/>
  </office:meta>
</office:document-meta>
</file>