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Fauststraat  1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9 augustus 2016 een melding op grond van het Activiteitenbesluit milieubeheer ontvangen van  KPN datacenters, locatie Apeldoorn voor het veranderen van een datacentrum aan Fauststraat 1 te Apeldoorn. De verandering heeft betrekking op wijzigingen van de installaties.</text:p>
            <text:p text:style-name="common-al">Zaaknummer: DOS-2016-054613</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5461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300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0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0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Fauststraat  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008</meta:user-defined>
    <meta:user-defined meta:name="OVERHEIDop.GmbID/DC.identifier">gmb-2016-123008</meta:user-defined>
    <meta:user-defined meta:name="OVERHEID.TaxonomieBeleidsagenda/OVERHEID.category">Natuur en milieu | Organisatie en beleid</meta:user-defined>
    <meta:user-defined meta:name="OVERHEIDop.referentienummer">DOS 2016-05461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BA 1</meta:user-defined>
    <meta:user-defined meta:name="OVERHEIDop.woonplaats">Apeldoorn</meta:user-defined>
    <meta:user-defined meta:name="OVERHEIDop.straatnaam">Faust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299 471756</meta:user-defined>
    <meta:user-defined meta:name="OVERHEIDop.versieInformatie"/>
  </office:meta>
</office:document-meta>
</file>