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illa met gedeeltelijke onderkeldering, Cyprus (kavelnummer 5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Cyprus (kavelnummer 52), Zoetermeer, het bouwen van een villa met gedeeltelijke onderkeldering, WB20160528 (ontvangen d.d. 01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0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illa met gedeeltelijke onderkeldering, Cyprus (kavelnummer 5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06</meta:user-defined>
    <meta:user-defined meta:name="OVERHEIDop.GmbID/DC.identifier">gmb-2016-123006</meta:user-defined>
    <meta:user-defined meta:name="OVERHEID.TaxonomieBeleidsagenda/OVERHEID.category">Huisvesting | Organisatie en beleid</meta:user-defined>
    <meta:user-defined meta:name="OVERHEIDop.referentienummer">WB20160528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