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uitbreiden van een kantoorgebouw aan de Wielkamp 3 in Zaltbommel. Zaaknummer: 0214656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1-09-2016. De aanvraag omgevingsvergunning heeft betrekking op het uitbreiden van een kantoorgebouw op het adres Wielkamp 3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30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nging beslistermijn aanvraag omgevingsvergunning voor het uitbreiden van een kantoorgebouw aan de Wielkamp 3 in Zaltbommel. Zaaknummer: 021465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04</meta:user-defined>
    <meta:user-defined meta:name="OVERHEIDop.GmbID/DC.identifier">gmb-2016-123004</meta:user-defined>
    <meta:user-defined meta:name="OVERHEID.TaxonomieBeleidsagenda/OVERHEID.category">Ruimte en infrastructuur | Organisatie en beleid</meta:user-defined>
    <meta:user-defined meta:name="OVERHEIDop.referentienummer">02146562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B 3</meta:user-defined>
    <meta:user-defined meta:name="OVERHEIDop.woonplaats">Zaltbommel</meta:user-defined>
    <meta:user-defined meta:name="OVERHEIDop.straatnaam">Wielkamp</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001 423535</meta:user-defined>
    <meta:user-defined meta:name="OVERHEIDop.versieInformatie"/>
  </office:meta>
</office:document-meta>
</file>