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e ordening ten behoeve van het creëren van een appartement op de tweede etage in het voormalig GGD gebouw, Brechtzijde 1, 2725 N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p text:style-name="common-al"/>
            <text:list text:style-name="id1-3-2-1-1-11">
              <text:list-item text:style-override="id1-3-2-1-1-11-1">
                <text:number>•</text:number>
                <text:p text:style-name="al">Brechtzijde 1, 2725 NR Zoetermeer, het handelen in strijd met regels ruimtelijke ordening ten behoeve van het creëren van een appartement op de tweede etage in het voormalig GGD gebouw, WB20160526 (ontvangen d.d. 01 september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300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ten behoeve van het creëren van een appartement op de tweede etage in het voormalig GGD gebouw, Brechtzijde 1, 2725 N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003</meta:user-defined>
    <meta:user-defined meta:name="OVERHEIDop.GmbID/DC.identifier">gmb-2016-123003</meta:user-defined>
    <meta:user-defined meta:name="OVERHEID.TaxonomieBeleidsagenda/OVERHEID.category">Huisvesting | Organisatie en beleid</meta:user-defined>
    <meta:user-defined meta:name="OVERHEIDop.referentienummer">WB20160526 </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NR 1</meta:user-defined>
    <meta:user-defined meta:name="OVERHEIDop.woonplaats">Zoetermeer</meta:user-defined>
    <meta:user-defined meta:name="OVERHEIDop.straatnaam">Brechtzij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062 453825</meta:user-defined>
    <meta:user-defined meta:name="OVERHEIDop.versieInformatie"/>
  </office:meta>
</office:document-meta>
</file>