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 Zevenhoven, Stationsweg 23 - SV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23, Zevenhoven – Op 10 en 15 september 2016 van 16.30 tot en met 22.00 uur, worden in de kantine van SV Zevenhoven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23002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0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0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 Zevenhoven, Stationsweg 23 - SV Zev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002</meta:user-defined>
    <meta:user-defined meta:name="OVERHEIDop.GmbID/DC.identifier">gmb-2016-1230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5AN 23</meta:user-defined>
    <meta:user-defined meta:name="OVERHEIDop.woonplaats">Zevenhoven</meta:user-defined>
    <meta:user-defined meta:name="OVERHEIDop.straatnaam">Stations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3342 465786</meta:user-defined>
    <meta:user-defined meta:name="OVERHEIDop.versieInformatie"/>
  </office:meta>
</office:document-meta>
</file>