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luit lozen buiten inrichtingen,Laan van de Kreeft 90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2 augustus 2016 een melding op grond van het Besluit lozen buiten inrichtingen ontvangen van Liander voor het lozen van grondwater, onttrokken ten behoeve van de aanleg van kabels en leidingen, op oppervlaktewater en schoonwaterriolering , Laan van de Kreeft 90 te Apeldoorn.</text:p>
            <text:p text:style-name="common-al">Zaaknummer: DOS-2016-052638</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5263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300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00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00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luit lozen buiten inrichtingen,Laan van de Kreeft 9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001</meta:user-defined>
    <meta:user-defined meta:name="OVERHEIDop.GmbID/DC.identifier">gmb-2016-123001</meta:user-defined>
    <meta:user-defined meta:name="OVERHEID.TaxonomieBeleidsagenda/OVERHEID.category">Natuur en milieu | Organisatie en beleid</meta:user-defined>
    <meta:user-defined meta:name="OVERHEIDop.referentienummer">DOS 2016-05461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4BX 90</meta:user-defined>
    <meta:user-defined meta:name="OVERHEIDop.woonplaats">Apeldoorn</meta:user-defined>
    <meta:user-defined meta:name="OVERHEIDop.straatnaam">Laan van de Kreef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669 473204</meta:user-defined>
    <meta:user-defined meta:name="OVERHEIDop.versieInformatie"/>
  </office:meta>
</office:document-meta>
</file>