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Kootwijker Duin en Ve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Kootwijker Duin en Veentocht</text:p>
            <text:p text:style-name="common-al">Locatie: 	Start Landal Rabbit Hill</text:p>
            <text:p text:style-name="last-al">Datum evenement:		12 en 1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0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Kootwijker Duin en Vee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00</meta:user-defined>
    <meta:user-defined meta:name="OVERHEIDop.GmbID/DC.identifier">gmb-2016-1230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R 21</meta:user-defined>
    <meta:user-defined meta:name="OVERHEIDop.woonplaats">Uddel</meta:user-defined>
    <meta:user-defined meta:name="OVERHEIDop.straatnaam">Grevenhou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283 470162</meta:user-defined>
    <meta:user-defined meta:name="OVERHEIDop.versieInformatie"/>
  </office:meta>
</office:document-meta>
</file>