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an Tuyllpark, nabij Van der Hagenstraat, coördinaten: N 52 2 835, E 4 31 69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Tuyllpark, nabij Van der Hagenstraat, Zoetermeer, coördinaten: N 52 2 835, E 4 31 695, het kappen van 1 boom, WB20150707 (verzonden d.d. 31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Van Tuyllpark, nabij Van der Hagenstraat, coördinaten: N 52 2 835, E 4 31 69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30</meta:user-defined>
    <meta:user-defined meta:name="OVERHEIDop.GmbID/DC.identifier">gmb-2016-1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60 451502</meta:user-defined>
    <meta:user-defined meta:name="OVERHEIDop.versieInformatie"/>
  </office:meta>
</office:document-meta>
</file>