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llem van der Voetstraat 2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9 december 2015)</text:p>
            <text:p text:style-name="common-al"/>
            <text:p text:style-name="common-al">Ingekomen aanvraag omgevingsvergunning, Willem van der Voetstraat 26 te Monnickendam voor het uitbreiden aan de achterzijde van de woning en het realiseren van een dakopbouw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illem van der Voetstraat 2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3</meta:user-defined>
    <meta:user-defined meta:name="OVERHEIDop.GmbID/DC.identifier">gmb-2016-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W 26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874 497091</meta:user-defined>
    <meta:user-defined meta:name="OVERHEIDop.versieInformatie"/>
  </office:meta>
</office:document-meta>
</file>