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ieuw-Vennep, Rhienderstein 55, 2151 HJ, aanbrengen van 2 kunststof kozijnen, 02-09-2016, 2016-0041682.</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22999</text:span><text:line-break/><text:date style:data-style-name="dag" text:fixed="true" text:date-value="2016-09-07"/><text:line-break/><text:date style:data-style-name="jaar" text:fixed="true" text:date-value="2016-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2999</text:span><text:date style:data-style-name="nicedate" text:fixed="true" text:date-value="2016-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2999</text:span><text:date style:data-style-name="nicedate" text:fixed="true" text:date-value="2016-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Nieuw-Vennep, Rhienderstein 55, 2151 HJ, aanbrengen van 2 kunststof kozijnen, 02-09-2016, 2016-004168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7</meta:user-defined>
    <meta:user-defined meta:name="OVERHEIDop.publicationIssue">122999</meta:user-defined>
    <meta:user-defined meta:name="OVERHEIDop.GmbID/DC.identifier">gmb-2016-12299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51HJ 55</meta:user-defined>
    <meta:user-defined meta:name="OVERHEIDop.woonplaats">Nieuw-Vennep</meta:user-defined>
    <meta:user-defined meta:name="OVERHEIDop.straatnaam">Rhienderstein</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02054 476263</meta:user-defined>
    <meta:user-defined meta:name="OVERHEIDop.versieInformatie"/>
  </office:meta>
</office:document-meta>
</file>