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ct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ctiemarkt</text:p>
            <text:p text:style-name="common-al">Datum evenement:			24 september 2016 </text:p>
            <text:p text:style-name="common-al">Locatie:	Anklaarseweg</text:p>
            <text:p text:style-name="common-al">Datum vergunning:			5 september 2016</text:p>
            <text:p text:style-name="common-al">Vergunningsnummer:			16/486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ctie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96</meta:user-defined>
    <meta:user-defined meta:name="OVERHEIDop.GmbID/DC.identifier">gmb-2016-122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B 71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96 472048</meta:user-defined>
    <meta:user-defined meta:name="OVERHEIDop.versieInformatie"/>
  </office:meta>
</office:document-meta>
</file>