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5815, 2132 EV, plaatsen van een dakkapel in het voordakvlak van de woning, 02-09-2016, 2016-00417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5815, 2132 EV, plaatsen van een dakkapel in het voordakvlak van de woning, 02-09-2016, 2016-00417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91</meta:user-defined>
    <meta:user-defined meta:name="OVERHEIDop.GmbID/DC.identifier">gmb-2016-12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V 15815</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94 478454</meta:user-defined>
    <meta:user-defined meta:name="OVERHEIDop.versieInformatie"/>
  </office:meta>
</office:document-meta>
</file>