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kantoor en magazijn en het aanleggen van een in- en uitrit, Thailandlaan 13, Aalsmeer - Zaaknummer Z-2016/04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li 2016</text:span>
          </text:p>
            <text:p text:style-name="common-al">Het oprichten van een kantoor en magazijn en het aanleggen van een in- en uitrit.</text:p>
            <text:p text:style-name="tussenkopcur">
            <text:span text:style-name="nadrukvet">Rectificatie</text:span>
            <text:a xlink:href="https://zoek.officielebekendmakingen.nl/gmb-2016-105755.html" xlink:type="simple"/>
          </text:p>
            <text:p text:style-name="common-al">In de bekendmaking van 3 augustus is deze bekendgemaakt onder het adres Legmeerdijk 287. Dit moet Thailandlaan 13 zijn. Zie voor eerdere bekendmaking Gemeenteblad Jaargang 2016                     <text:a xlink:href="https://zoek.officielebekendmakingen.nl/gmb-2016-105755.html" xlink:type="simple">Nr. 105755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/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98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kantoor en magazijn en het aanleggen van een in- en uitrit, Thailandlaan 13, Aalsmeer - Zaaknummer Z-2016/040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84</meta:user-defined>
    <meta:user-defined meta:name="OVERHEIDop.GmbID/DC.identifier">gmb-2016-122984</meta:user-defined>
    <meta:user-defined meta:name="OVERHEID.TaxonomieBeleidsagenda/OVERHEID.category">Ruimte en infrastructuur | Organisatie en beleid</meta:user-defined>
    <meta:user-defined meta:name="OVERHEIDop.referentienummer">Z-2016/040988</meta:user-defined>
    <meta:user-defined meta:name="DCTERMS.abstract">Het oprichten van een kantoor en magazijn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J 3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78 475627</meta:user-defined>
    <meta:user-defined meta:name="OVERHEIDop.versieInformatie"/>
  </office:meta>
</office:document-meta>
</file>