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Calveen/Valleipoort, Omgevingsvergunning, Verleende vergunning (reguliere procedure), Basicweg 15K, het bouwen van een bedrijfshal, 21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Omgevingsvergunning, Verleende vergunning (reguliere procedure), Basicweg 15K, het bouwen van een bedrijfshal, 21-01-2016. Rechtsmiddel: Bezwaar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298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9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9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Omgevingsvergunning, Verleende vergunning (reguliere procedure), Basicweg 15K, het bouwen van een bedrijfshal, 21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298</meta:user-defined>
    <meta:user-defined meta:name="OVERHEIDop.GmbID/DC.identifier">gmb-2016-12298</meta:user-defined>
    <meta:user-defined meta:name="OVERHEID.TaxonomieBeleidsagenda/OVERHEID.category">Huisvesting | Organisatie en beleid</meta:user-defined>
    <meta:user-defined meta:name="OVERHEIDop.referentienummer">509612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BR 16b</meta:user-defined>
    <meta:user-defined meta:name="OVERHEIDop.woonplaats">Amersfoort</meta:user-defined>
    <meta:user-defined meta:name="OVERHEIDop.straatnaam">Basic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290 465071</meta:user-defined>
    <meta:user-defined meta:name="OVERHEIDop.versieInformatie"/>
  </office:meta>
</office:document-meta>
</file>