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		24 september 2016 </text:p>
            <text:p text:style-name="common-al">Locatie:	Ritbroekdwarsstraat</text:p>
            <text:p text:style-name="common-al">Datum vergunning:			5 september 2016</text:p>
            <text:p text:style-name="common-al">Vergunningsnummer:			16/488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97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7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79</meta:user-defined>
    <meta:user-defined meta:name="OVERHEIDop.GmbID/DC.identifier">gmb-2016-122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DR 31</meta:user-defined>
    <meta:user-defined meta:name="OVERHEIDop.woonplaats">Apeldoorn</meta:user-defined>
    <meta:user-defined meta:name="OVERHEIDop.straatnaam">Ritbroekdwar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259 469093</meta:user-defined>
    <meta:user-defined meta:name="OVERHEIDop.versieInformatie"/>
  </office:meta>
</office:document-meta>
</file>