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venement Ringsport Sporthal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De heer A.B. Stötefalk, vergunning voor het houden van het evenement ‘Ringsport’ in de Sporthal, Mr. D. U. Stikkerlaan 6 te Winschoten op 22 oktober 2016 van 16:00 uur tot 24: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297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7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7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venement Ringsport Sporthal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77</meta:user-defined>
    <meta:user-defined meta:name="OVERHEIDop.GmbID/DC.identifier">gmb-2016-1229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BZ 6</meta:user-defined>
    <meta:user-defined meta:name="OVERHEIDop.woonplaats">Winschoten</meta:user-defined>
    <meta:user-defined meta:name="OVERHEIDop.straatnaam">Mr. D.U. Stikker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707 574641</meta:user-defined>
    <meta:user-defined meta:name="OVERHEIDop.versieInformatie"/>
  </office:meta>
</office:document-meta>
</file>