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J.R. Ostmann</text:p>
            <text:p text:style-name="common-al">
            <text:span text:style-name="nadrukvet">Geboren op:</text:span> 28 juni 1996</text:p>
            <text:p text:style-name="common-al">
            <text:span text:style-name="nadrukvet">Voornemen uit te schrijven naar:</text:span> onbekend</text:p>
            <text:p text:style-name="common-al">
            <text:span text:style-name="nadrukvet">Voornemen uit te schrijven op:</text:span>2 september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Zienswijze</text:p>
            <text:p text:style-name="common-al">Als u als belanghebbende het niet eens bent met dit voornemen, dan kunt u binnen 4 weken na bekendmaking uw zienswijze schriftelijk of mondeling toelichten bij afdeling Publiekszaken.</text:p>
            <text:p text:style-name="common-al">Na de zienswijzetermijn nemen wij een definitieve besliss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2297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7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7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en uit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2976</meta:user-defined>
    <meta:user-defined meta:name="OVERHEIDop.GmbID/DC.identifier">gmb-2016-122976</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PostcodeHuisnummer/OVERHEIDop.postcodeHuisnummer">1141</meta:user-defined>
    <meta:user-defined meta:name="OVERHEIDop.woonplaats">Monnickendam</meta:user-defined>
    <meta:user-defined meta:name="OVERHEIDop.straatnaam">Middendam</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EPSG28992/DC.spatial">131130 496892</meta:user-defined>
    <meta:user-defined meta:name="OVERHEIDop.versieInformatie"/>
  </office:meta>
</office:document-meta>
</file>