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ogelkersstraat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lagen van de vloer van de woning Vogelkersstraat 56</text:p>
            <text:p text:style-name="common-al"/>
            <text:p text:style-name="common-al">Ons kenmerk: 20161100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ogelkersstraat 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297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7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7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ogelkersstraat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75</meta:user-defined>
    <meta:user-defined meta:name="OVERHEIDop.GmbID/DC.identifier">gmb-2016-122975</meta:user-defined>
    <meta:user-defined meta:name="DCTERMS.abstract">Het verlagen van de vloer van de woning Vogelkersstraat 56. Deze bekendmaking bevat de activiteit(en): bouwen.</meta:user-defined>
    <meta:user-defined meta:name="OVERHEIDop.referentienummer">201611006/6086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CM 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272447-v1-BM 160905 201611006 Vogel...|exb-2016-29496</meta:user-defined>
    <meta:user-defined meta:name="OVERHEID.EPSG28992/DC.spatial">77960.301 454680.534</meta:user-defined>
    <meta:user-defined meta:name="OVERHEIDop.versieInformatie"/>
  </office:meta>
</office:document-meta>
</file>