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collecte van 9 t/m 28 januari 2017 Nieuwkoop, Noorden, Meije, Nieuwveen, Zevenhoven en Noordeinde - Stichting Campagneteam Hunting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Noorden, Nieuwveen, Zevenhoven – toestemming voor het houden van een collecte voor meerdere jaren is verleend aan Stichting Campagneteam Huntington. In 2017  van 9 tot en met 28 januari <text:span text:style-name="nadrukcur"> – </text:span>verzonden 1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297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collecte van 9 t/m 28 januari 2017 Nieuwkoop, Noorden, Meije, Nieuwveen, Zevenhoven en Noordeinde - Stichting Campagneteam Hunting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72</meta:user-defined>
    <meta:user-defined meta:name="OVERHEIDop.GmbID/DC.identifier">gmb-2016-1229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Collectevergunning|exb-2016-29495</meta:user-defined>
    <meta:user-defined meta:name="OVERHEID.EPSG28992/DC.spatial">112089 467086</meta:user-defined>
    <meta:user-defined meta:name="OVERHEIDop.versieInformatie"/>
  </office:meta>
</office:document-meta>
</file>