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emen standplaats Langestraat 3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Jehova’s Getuigen, vergunning voor het innemen van een standplaats op de locatie Langestraat 3 (naast de HEMA) te Winschoten op elke zaterdag van 8:00 uur tot 17:00 uur en op de locatie Stationsweg 22 te Winschoten elke zaterdag en een keuze dag in de werkweek van 7:00 uur tot 9:00 en 16:00 uur tot 18:00 uur.gemeente Scheemda van 20 september t/m 26 september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296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6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6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emen standplaats Langestraat 3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69</meta:user-defined>
    <meta:user-defined meta:name="OVERHEIDop.GmbID/DC.identifier">gmb-2016-1229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PA 3</meta:user-defined>
    <meta:user-defined meta:name="OVERHEIDop.woonplaats">Winschoten</meta:user-defined>
    <meta:user-defined meta:name="OVERHEIDop.straatnaam">Lange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490 574214</meta:user-defined>
    <meta:user-defined meta:name="OVERHEIDop.versieInformatie"/>
  </office:meta>
</office:document-meta>
</file>