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hele gemeente - Muziekvereniging Crescend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Er worden acht borden geplaatst van 19 september tot en met 19 november 2016 voor de aankondiging van de muziekevenementen op 18 en 19 november 2016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296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reclameborden hele gemeente - Muziekvereniging Crescend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68</meta:user-defined>
    <meta:user-defined meta:name="OVERHEIDop.GmbID/DC.identifier">gmb-2016-1229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089 467086</meta:user-defined>
    <meta:user-defined meta:name="OVERHEIDop.versieInformatie"/>
  </office:meta>
</office:document-meta>
</file>