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Drijbersingel 39, plaatsen Ledverlichting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Drijbersingel 39</text:span>
            <text:span text:style-name="nadrukvet"/>
            <text:span text:style-name="nadrukvet"> – </text:span>ontvangen 22 augustus 2016 voor het plaatsen van diverse Led verlichting aan de gevel (entree kantorencentrum en entree winkelcentrum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96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Drijbersingel 39, plaatsen Ledverlichting aa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65</meta:user-defined>
    <meta:user-defined meta:name="OVERHEIDop.GmbID/DC.identifier">gmb-2016-122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JB 39</meta:user-defined>
    <meta:user-defined meta:name="OVERHEIDop.woonplaats">Zwolle</meta:user-defined>
    <meta:user-defined meta:name="OVERHEIDop.straatnaam">Burgemeester Drijbersing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39 503418</meta:user-defined>
    <meta:user-defined meta:name="OVERHEIDop.versieInformatie"/>
  </office:meta>
</office:document-meta>
</file>