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p van Klaverenstraat 25, 2134 CM, uitrit aanleggen, 02-09-2016, 2016-004167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6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6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p van Klaverenstraat 25, 2134 CM, uitrit aanleggen, 02-09-2016, 2016-00416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60</meta:user-defined>
    <meta:user-defined meta:name="OVERHEIDop.GmbID/DC.identifier">gmb-2016-12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M 25</meta:user-defined>
    <meta:user-defined meta:name="OVERHEIDop.woonplaats">Hoofddorp</meta:user-defined>
    <meta:user-defined meta:name="OVERHEIDop.straatnaam">Bep van Klavere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097 480439</meta:user-defined>
    <meta:user-defined meta:name="OVERHEIDop.versieInformatie"/>
  </office:meta>
</office:document-meta>
</file>