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De Koperen Vis EVENTS, Bolwerk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De Koperen Vis EVENTS, Bolwerk Monnickendam</text:p>
            <text:p text:style-name="common-al">Op 5 september 2016 hebben de burgemeester en het college van burgemeester en wethouders besloten om op grond van artikel 2:10a, artikel 2:25a en artikel 4:6 van de Algemene Plaatselijke Verordening Waterland 2010 een evenementenvergunning te verlenen aan De Koperen Vis EVENTS B.V. voor:</text:p>
            <text:list text:style-name="id1-3-2-1-1-3">
              <text:list-item text:style-override="id1-3-2-1-1-3-1">
                <text:number>1.</text:number>
                <text:p text:style-name="al">het organiseren en houden van de Koperen Vis EVENTS op      vrijdag 28 oktober 2016 van 14.00-22.00 uur, op zaterdag 29 oktober 2016      van 14.00-00.00 uur en op zondag 30 oktober 2016 van 12.00-22.00 uur op      het Bolwerk in Monnickendam;</text:p>
              </text:list-item>
              <text:list-item text:style-override="id1-3-2-1-1-3-2">
                <text:number>2.</text:number>
                <text:p text:style-name="al">het plaatsen van een tent van 25 meter bij 35 meter en      een tent van 10 meter bij 4 meter op het Bolwerk in Monnickendam van      dinsdag 25 oktober 2016 tot en met dinsdag 1 november 2016;</text:p>
              </text:list-item>
              <text:list-item text:style-override="id1-3-2-1-1-3-3">
                <text:number>3.</text:number>
                <text:p text:style-name="al">het ten gehore brengen van livemuziek met een      geluidsinstallatie op vrijdag 28 oktober 2016 van 14.00-22.00 uur, op      zaterdag 29 oktober 2016 van 14.00-00.00 uur en op zondag 30 oktober 2016      van 12.00-22.00 uur;</text:p>
              </text:list-item>
              <text:list-item text:style-override="id1-3-2-1-1-3-4">
                <text:number>4.</text:number>
                <text:p text:style-name="al">het plaatsen van 25 sandwichborden binnen de gemeente      Waterland om reclame te maken voor het evenement, waarbij maximaal 10      borden per kern mogen worden geplaatst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95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5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5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Koperen Vis EVENTS, Bolwerk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956</meta:user-defined>
    <meta:user-defined meta:name="OVERHEIDop.GmbID/DC.identifier">gmb-2016-122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Bolwer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821 496619</meta:user-defined>
    <meta:user-defined meta:name="OVERHEIDop.versieInformatie"/>
  </office:meta>
</office:document-meta>
</file>